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T5"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6" style:parent-style-name="Standardnípísmoodstavce" style:family="text">
      <style:text-properties style:font-name="TT5Fo00" style:font-name-complex="TT5Fo00" fo:font-size="12pt" style:font-size-asian="12pt" style:font-size-complex="12pt"/>
    </style:style>
    <style:style style:name="T7" style:parent-style-name="Standardnípísmoodstavce" style:family="text">
      <style:text-properties style:font-name="TT5Fo00" style:font-name-complex="TT5Fo00" fo:font-size="12pt" style:font-size-asian="12pt" style:font-size-complex="12pt"/>
    </style:style>
    <style:style style:name="T8" style:parent-style-name="Standardnípísmoodstavce" style:family="text">
      <style:text-properties style:font-name="TT5Fo00" style:font-name-complex="TT5Fo00" fo:font-size="12pt" style:font-size-asian="12pt" style:font-size-complex="12pt"/>
    </style:style>
    <style:style style:name="P9" style:parent-style-name="Normální" style:family="paragraph">
      <style:paragraph-properties>
        <style:tab-stops>
          <style:tab-stop style:type="left" style:position="4.5208in"/>
        </style:tab-stops>
      </style:paragraph-properties>
    </style:style>
    <style:style style:name="T10"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1" style:parent-style-name="Standardnípísmoodstavce" style:family="text">
      <style:text-properties style:font-name="TT5Fo00" style:font-name-complex="TT5Fo00" fo:font-size="12pt" style:font-size-asian="12pt" style:font-size-complex="12pt"/>
    </style:style>
    <style:style style:name="T12" style:parent-style-name="Standardnípísmoodstavce" style:family="text">
      <style:text-properties style:font-name="TT5Fo00" style:font-name-complex="TT5Fo00" fo:font-size="12pt" style:font-size-asian="12pt" style:font-size-complex="12pt"/>
    </style:style>
    <style:style style:name="T1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4" style:parent-style-name="Standardnípísmoodstavce" style:family="text">
      <style:text-properties style:font-name="TT5Fo00" style:font-name-complex="TT5Fo00" fo:font-size="12pt" style:font-size-asian="12pt" style:font-size-complex="12pt"/>
    </style:style>
    <style:style style:name="T15" style:parent-style-name="Standardnípísmoodstavce" style:family="text">
      <style:text-properties style:font-name="TT5Fo00" style:font-name-complex="TT5Fo00" fo:font-size="12pt" style:font-size-asian="12pt" style:font-size-complex="12pt"/>
    </style:style>
    <style:style style:name="T16" style:parent-style-name="Standardnípísmoodstavce" style:family="text">
      <style:text-properties style:font-name="TT5Fo00" style:font-name-complex="TT5Fo00" fo:font-size="12pt" style:font-size-asian="12pt" style:font-size-complex="12pt"/>
    </style:style>
    <style:style style:name="T17" style:parent-style-name="Standardnípísmoodstavce" style:family="text">
      <style:text-properties style:font-name="TT5Fo00" style:font-name-complex="TT5Fo00" fo:font-size="12pt" style:font-size-asian="12pt" style:font-size-complex="12pt"/>
    </style:style>
    <style:style style:name="T18" style:parent-style-name="Standardnípísmoodstavce" style:family="text">
      <style:text-properties style:font-name="TT5Fo00" style:font-name-complex="TT5Fo00" fo:font-size="12pt" style:font-size-asian="12pt" style:font-size-complex="12pt"/>
    </style:style>
    <style:style style:name="T19" style:parent-style-name="Standardnípísmoodstavce" style:family="text">
      <style:text-properties style:font-name="TT5Fo00" style:font-name-complex="TT5Fo00" fo:font-size="12pt" style:font-size-asian="12pt" style:font-size-complex="12pt"/>
    </style:style>
    <style:style style:name="T20" style:parent-style-name="Standardnípísmoodstavce" style:family="text">
      <style:text-properties style:font-name="TT5Fo00" style:font-name-complex="TT5Fo00" fo:font-size="12pt" style:font-size-asian="12pt" style:font-size-complex="12pt"/>
    </style:style>
    <style:style style:name="P21" style:parent-style-name="Normální" style:family="paragraph">
      <style:paragraph-properties fo:margin-left="0.0194in">
        <style:tab-stops/>
      </style:paragraph-properties>
    </style:style>
    <style:style style:name="T22"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3" style:parent-style-name="Standardnípísmoodstavce" style:family="text">
      <style:text-properties style:font-name="TT5Fo00" style:font-name-complex="TT5Fo00" fo:font-size="12pt" style:font-size-asian="12pt" style:font-size-complex="12pt"/>
    </style:style>
    <style:style style:name="T24" style:parent-style-name="Standardnípísmoodstavce" style:family="text">
      <style:text-properties style:font-name="TT5Fo00" style:font-name-complex="TT5Fo00" fo:font-size="12pt" style:font-size-asian="12pt" style:font-size-complex="12pt"/>
    </style:style>
    <style:style style:name="T25" style:parent-style-name="Standardnípísmoodstavce" style:family="text">
      <style:text-properties style:font-name="TT5Fo00" style:font-name-complex="TT5Fo00" fo:font-size="12pt" style:font-size-asian="12pt" style:font-size-complex="12pt"/>
    </style:style>
    <style:style style:name="P26" style:parent-style-name="Normální" style:family="paragraph">
      <style:paragraph-properties fo:margin-left="0.0194in">
        <style:tab-stops/>
      </style:paragraph-properties>
    </style:style>
    <style:style style:name="T27" style:parent-style-name="Standardnípísmoodstavce" style:family="text">
      <style:text-properties fo:font-size="12pt" style:font-size-asian="12pt"/>
    </style:style>
    <style:style style:name="T28"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9" style:parent-style-name="Standardnípísmoodstavce" style:family="text">
      <style:text-properties style:font-name="TT5Fo00" style:font-name-complex="TT5Fo00" fo:font-size="12pt" style:font-size-asian="12pt" style:font-size-complex="12pt"/>
    </style:style>
    <style:style style:name="T30" style:parent-style-name="Standardnípísmoodstavce" style:family="text">
      <style:text-properties style:font-name="TT5Fo00" style:font-name-complex="TT5Fo00" fo:font-size="12pt" style:font-size-asian="12pt" style:font-size-complex="12pt"/>
    </style:style>
    <style:style style:name="T31" style:parent-style-name="Standardnípísmoodstavce" style:family="text">
      <style:text-properties style:font-name="TT5Fo00" style:font-name-complex="TT5Fo00" fo:font-size="12pt" style:font-size-asian="12pt" style:font-size-complex="12pt"/>
    </style:style>
    <style:style style:name="P32" style:parent-style-name="Normální" style:family="paragraph">
      <style:paragraph-properties fo:margin-left="0.0194in">
        <style:tab-stops/>
      </style:paragraph-properties>
    </style:style>
    <style:style style:name="T33"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4" style:parent-style-name="Standardnípísmoodstavce" style:family="text">
      <style:text-properties style:font-name="TT5Fo00" style:font-name-complex="TT5Fo00" fo:font-size="12pt" style:font-size-asian="12pt" style:font-size-complex="12pt"/>
    </style:style>
    <style:style style:name="T35" style:parent-style-name="Standardnípísmoodstavce" style:family="text">
      <style:text-properties style:font-name="TT5Fo00" style:font-name-complex="TT5Fo00" fo:font-size="12pt" style:font-size-asian="12pt" style:font-size-complex="12pt"/>
    </style:style>
    <style:style style:name="T36" style:parent-style-name="Standardnípísmoodstavce" style:family="text">
      <style:text-properties style:font-name="TT5Fo00" style:font-name-complex="TT5Fo00" fo:font-size="12pt" style:font-size-asian="12pt" style:font-size-complex="12pt"/>
    </style:style>
    <style:style style:name="P37" style:parent-style-name="Normální" style:family="paragraph">
      <style:paragraph-properties fo:margin-left="0.0194in">
        <style:tab-stops/>
      </style:paragraph-properties>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38" style:parent-style-name="Normální" style:family="paragraph">
      <style:paragraph-properties fo:margin-left="0.0194in">
        <style:tab-stops/>
      </style:paragraph-properties>
    </style:style>
    <style:style style:name="T39"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0" style:parent-style-name="Standardnípísmoodstavce" style:family="text">
      <style:text-properties style:font-name="TT5Fo00" style:font-name-complex="TT5Fo00" fo:font-size="12pt" style:font-size-asian="12pt" style:font-size-complex="12pt"/>
    </style:style>
    <style:style style:name="P41" style:parent-style-name="Normální" style:family="paragraph">
      <style:paragraph-properties fo:margin-left="0.0194in">
        <style:tab-stops/>
      </style:paragraph-properties>
    </style:style>
    <style:style style:name="T42" style:parent-style-name="Standardnípísmoodstavce" style:family="text">
      <style:text-properties style:font-name="TT5Fo00" style:font-name-complex="TT5Fo00" fo:font-size="12pt" style:font-size-asian="12pt" style:font-size-complex="12pt"/>
    </style:style>
    <style:style style:name="T43" style:parent-style-name="Hypertextovýodkaz" style:family="text">
      <style:text-properties style:font-name="TT5Fo00" style:font-name-complex="TT5Fo00" fo:font-size="12pt" style:font-size-asian="12pt" style:font-size-complex="12pt"/>
    </style:style>
    <style:style style:name="P44" style:parent-style-name="Default" style:family="paragraph">
      <style:text-properties style:font-name="TT5Fo00" style:font-name-complex="TT5Fo00" style:use-window-font-color="true"/>
    </style:style>
    <style:style style:name="P45"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46" style:parent-style-name="Normální" style:family="paragraph">
      <style:paragraph-properties fo:margin-left="0.0194in">
        <style:tab-stops/>
      </style:paragraph-properties>
      <style:text-properties style:font-name="Verdana" fo:color="#000000" fo:font-size="8pt" style:font-size-asian="8pt"/>
    </style:style>
    <style:style style:name="P47" style:parent-style-name="Normální" style:family="paragraph">
      <style:paragraph-properties fo:margin-left="0.0194in">
        <style:tab-stops/>
      </style:paragraph-properties>
      <style:text-properties style:font-name="Verdana" fo:color="#000000" fo:font-size="8pt" style:font-size-asian="8pt"/>
    </style:style>
    <style:style style:name="P48" style:parent-style-name="Normální" style:family="paragraph">
      <style:paragraph-properties fo:margin-left="0.0194in">
        <style:tab-stops/>
      </style:paragraph-properties>
      <style:text-properties style:font-name="Verdana" fo:color="#000000" fo:font-size="8pt" style:font-size-asian="8pt"/>
    </style:style>
    <style:style style:name="P49" style:parent-style-name="Normální" style:family="paragraph">
      <style:text-properties style:font-name="TT5Fo00" style:font-name-complex="TT5Fo00" fo:font-size="14pt" style:font-size-asian="14pt" style:font-size-complex="14pt"/>
    </style:style>
    <style:style style:name="P50" style:parent-style-name="Normální" style:family="paragraph">
      <style:text-properties style:font-name="TT5Fo00" style:font-name-complex="TT5Fo00" fo:font-size="16pt" style:font-size-asian="16pt" style:font-size-complex="16pt"/>
    </style:style>
    <style:style style:name="P51" style:parent-style-name="Normální" style:family="paragraph">
      <style:text-properties style:font-name="TT5Fo00" style:font-name-complex="TT5Fo00" fo:font-size="16pt" style:font-size-asian="16pt" style:font-size-complex="16pt"/>
    </style:style>
    <style:style style:name="P52" style:parent-style-name="Normální" style:family="paragraph">
      <style:text-properties style:font-name="TT5Fo00" style:font-name-complex="TT5Fo00" fo:font-size="16pt" style:font-size-asian="16pt" style:font-size-complex="16pt"/>
    </style:style>
    <style:style style:name="P53" style:parent-style-name="Normální" style:family="paragraph">
      <style:text-properties style:font-name="TT5Fo00" style:font-name-complex="TT5Fo00" fo:font-size="16pt" style:font-size-asian="16pt" style:font-size-complex="16pt"/>
    </style:style>
    <style:style style:name="P54" style:parent-style-name="Normální" style:family="paragraph">
      <style:text-properties style:font-name="TT5Fo00" style:font-name-complex="TT5Fo00" fo:font-size="16pt" style:font-size-asian="16pt" style:font-size-complex="16pt"/>
    </style:style>
    <style:style style:name="P55" style:parent-style-name="Normální" style:family="paragraph">
      <style:text-properties style:font-name="TT5Fo00" style:font-name-complex="TT5Fo00" fo:font-size="16pt" style:font-size-asian="16pt" style:font-size-complex="16pt"/>
    </style:style>
    <style:style style:name="P56" style:parent-style-name="Normální" style:family="paragraph">
      <style:text-properties style:font-name="TT5Fo00" style:font-name-complex="TT5Fo00" fo:font-size="16pt" style:font-size-asian="16pt" style:font-size-complex="16pt"/>
    </style:style>
    <style:style style:name="P57" style:parent-style-name="Normální" style:family="paragraph">
      <style:text-properties style:font-name="TT5Fo00" style:font-name-complex="TT5Fo00" fo:font-size="16pt" style:font-size-asian="16pt" style:font-size-complex="16pt"/>
    </style:style>
    <style:style style:name="P58" style:parent-style-name="Normální" style:family="paragraph">
      <style:text-properties style:font-name="TT5Fo00" style:font-name-complex="TT5Fo00" fo:font-size="16pt" style:font-size-asian="16pt" style:font-size-complex="16pt"/>
    </style:style>
    <style:style style:name="P59" style:parent-style-name="Normální" style:family="paragraph">
      <style:text-properties style:font-name="TT5Fo00" style:font-name-complex="TT5Fo00" fo:font-size="16pt" style:font-size-asian="16pt" style:font-size-complex="16pt"/>
    </style:style>
    <style:style style:name="P60" style:parent-style-name="Normální" style:family="paragraph">
      <style:text-properties style:font-name="TT5Fo00" style:font-name-complex="TT5Fo00" fo:font-size="16pt" style:font-size-asian="16pt" style:font-size-complex="16pt"/>
    </style:style>
    <style:style style:name="P61" style:parent-style-name="Normální" style:family="paragraph">
      <style:text-properties style:font-name="TT5Fo00" style:font-name-complex="TT5Fo00" fo:font-size="16pt" style:font-size-asian="16pt" style:font-size-complex="16pt"/>
    </style:style>
    <style:style style:name="P62" style:parent-style-name="Normální" style:family="paragraph">
      <style:text-properties style:font-name="TT5Fo00" style:font-name-complex="TT5Fo00" fo:font-size="16pt" style:font-size-asian="16pt" style:font-size-complex="16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office:automatic-styles>
  <office:body>
    <office:text text:use-soft-page-breaks="true">
      <text:p text:style-name="P1">Technický list</text:p>
      <text:p text:style-name="Normální"><text:span text:style-name="T2">Název:</text:span><text:span text:style-name="T3"><text:s text:c="13"/></text:span><text:span text:style-name="T4">ENNATE</text:span></text:p>
      <text:p text:style-name="Normální"><text:span text:style-name="T5">Popis výrobku :<text:s/></text:span><text:span text:style-name="T6">Ochranný přípravek na nerezové povrchy, plasty, HPL materiál (šatní skříňky)</text:span><text:span text:style-name="T7">.</text:span><text:span text:style-name="T8">Přípravek je vhodné použít k ochraně všech druhů povrchů. Přípravek ochraňuje povrchy, tím, že na povrchu vytvoří ochranný film. Zabraňuje opotřebovávání povrchů a zaručuje další snadnější čištění. Po aplikaci povrch odolává proti dalšímu lehčímu znečištění jako jsou otisky prstů a vody. Používá se na digestoře, nerezové stoly, HPL skříně a zařízení, myčky, vozíky, výtahy, zábradlí, trouby, lednice, apod.</text:span></text:p>
      <text:p text:style-name="P9"><text:span text:style-name="T10">Návod k použití</text:span><text:span text:style-name="T11">:<text:s/></text:span><text:span text:style-name="T12">Přípravek se neředí vodou. Používá se jako koncentrát. Neaplikujte na povrchy, které mají přímý styk s potravinami. Aplikujte na suchý a čistý povrch a důkladně rozleštěte.</text:span></text:p>
      <text:p text:style-name="Normální"><text:span text:style-name="T13">Fyzikální a chemické vlastnosti</text:span><text:span text:style-name="T14">: <text:s/>Bílá<text:s/></text:span><text:span text:style-name="T15">až nažloutlá<text:s/></text:span><text:span text:style-name="T16">kapalina, záp</text:span><text:span text:style-name="T17">ach:<text:s/></text:span><text:span text:style-name="T18">slabý, specifický, pH:<text:s/></text:span><text:span text:style-name="T19">6,0-10,0 (produkt% roztok při 20 °C)</text:span><text:span text:style-name="T20">.</text:span></text:p>
      <text:p text:style-name="P21"><text:span text:style-name="T22">Bezpečnostní upozornění</text:span><text:span text:style-name="T23">: Směs není klasifikována jako nebezpečná dle ES č. 1272/2008.<text:s/></text:span><text:span text:style-name="T24">EUH 208<text:s/></text:span><text:span text:style-name="T25">Obsahuje 5-chloro-2-methyl-4-isothiazolin-3-one [EC no. 247-500-7] and 2-methyl-2H -isothiazol-3-one [EC no. 220-239-6] (3:1). Může vyvolat alergickou reakci.</text:span></text:p>
      <text:p text:style-name="P26"><text:span text:style-name="T27"><text:s/></text:span><text:span text:style-name="T28">Bezpečnostní pokyny</text:span><text:span text:style-name="T29">: <text:s/>Po<text:s/></text:span><text:span text:style-name="T30">manipulaci důkladně omyjte ruce a zasažené části těla. PŘI POŽITÍ: Vypláchněte ústa. NEVYVOLÁVEJTE zvracení. PŘI STYKU S KŮŽÍ (nebo s vlasy): Veškeré kontaminované části oděvu okamžitě svlékněte. Opláchněte kůži vodou nebo osprchujte. PŘI ZASAŽENÍ OČÍ: Něk</text:span><text:span text:style-name="T31">olik minut opatrně vyplachujte vodou. Vyjměte kontaktní čočky, jsou-li nasazeny a pokud je lze vyjmout snadno. Pokračujte ve vyplachování.</text:span></text:p>
      <text:p text:style-name="P32"><text:span text:style-name="T33">Pokyny pro skladování</text:span><text:span text:style-name="T34">:<text:s/></text:span><text:span text:style-name="T35">Skladujte v těsně uzavřených obalech na chladných, suchých a dobře větraných místech k tomu určených. Skladovací třída 12 - Nehořlavé kapaliny v nehořlavých obalech. <text:s/>Skladovací teplota minimum 10 °C, maximum 30 °C</text:span><text:span text:style-name="T36">.</text:span></text:p>
      <text:p text:style-name="P37">Balení: <text:s/></text:p>
      <text:p text:style-name="P38"><text:span text:style-name="T39">Výrobce:</text:span><text:span text:style-name="T40"><text:s/>Donite s.r.o., Haškova 420. Sobědruhy, 415 10 Teplice,</text:span></text:p>
      <text:p text:style-name="P41"><text:span text:style-name="T42"><text:s/>IČO 07081235, email<text:s/></text:span><text:a xlink:href="mailto:donite@donite.cz" office:target-frame-name="_top" xlink:show="replace"><text:span text:style-name="T43">donite@donite.cz</text:span></text:a></text:p>
      <text:p text:style-name="P44">Informace uvedené v tomto technickém listu se opírají o naše nejlepší znalosti, podložené výsledky laboratorních testů a praktickými zkušenostmi. Nicméně, vzhledem k tomu, že výrobek je často používán mimo rámec naší kontroly, nemůžeme ručit za nic jiného než za kvalitu výrobku jako takového. Neručíme za chyby vzniklé špatnou aplikací, použitím jiných ředidel než doporučených, použitím po době skladovatelnosti nebo špatným skladováním.<text: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3" style:display-name="Základní text 3" style:family="paragraph" style:parent-style-name="Normální">
      <style:paragraph-properties style:vertical-align="auto" fo:margin-bottom="0in" fo:line-height="100%"/>
      <style:text-properties style:font-name="Times New Roman" style:font-name-asian="Times New Roman" fo:font-style="italic" style:font-style-asian="italic" fo:color="#00CCFF" fo:font-size="20pt" style:font-size-asian="20pt" style:font-size-complex="10pt" style:language-asian="cs" style:country-asian="CZ" fo:hyphenate="true"/>
    </style:style>
    <style:style style:name="Základnítext3Char" style:display-name="Základní text 3 Char" style:family="text" style:parent-style-name="Standardnípísmoodstavce">
      <style:text-properties style:font-name="Times New Roman" style:font-name-asian="Times New Roman" fo:font-style="italic" style:font-style-asian="italic" fo:color="#00CCFF" fo:font-size="20pt" style:font-size-asian="20pt" style:font-size-complex="10pt" style:language-asian="cs" style:country-asian="CZ"/>
    </style:style>
    <style:style style:name="hps" style:display-name="hps" style:family="text"/>
    <style:style style:name="medium_text1" style:display-name="medium_text1" style:family="text">
      <style:text-properties fo:font-size="12pt" style:font-size-asian="12pt" style:font-size-complex="12pt"/>
    </style:style>
    <style:style style:name="long_text1" style:display-name="long_text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1T12:45:00Z</meta:creation-date>
    <dc:date>2020-02-11T12:50:00Z</dc:date>
    <meta:template xlink:href="Normal" xlink:type="simple"/>
    <meta:editing-cycles>3</meta:editing-cycles>
    <meta:editing-duration>PT300S</meta:editing-duration>
    <meta:document-statistic meta:page-count="3" meta:paragraph-count="4" meta:word-count="347" meta:character-count="2393" meta:row-count="17" meta:non-whitespace-character-count="2050"/>
  </office:meta>
</office:document-meta>
</file>